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Heereweg 68 in Castricum, het legaliseren van de terreininrichting, verzenddatum 3 maart 2023 (Z23 1074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299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9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9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Heereweg 68 in Castricum, het legaliseren van de terreininrichting, verzenddatum 3 maart 2023 (Z23 107414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2999</meta:user-defined>
    <meta:user-defined meta:name="OVERHEIDop.GmbID/DC.identifier">gmb-2023-132999</meta:user-defined>
    <meta:user-defined meta:name="OVERHEIDop.versieInformatie"/>
  </office:meta>
</office:document-meta>
</file>