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van de Rozengracht, Westermarkt en de Ra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enbare ruimte van de Rozengracht, Westermarkt en de Raadhuisstraat</text:p>
            <text:p text:style-name="common-al">Omschrijving: vernieuwen van de straten in deelgebied 3 van de Oranje Loper</text:p>
            <text:p text:style-name="common-al">Datum ontvangst: 20-03-2023</text:p>
            <text:p text:style-name="common-al">Zaaknummer: Z2023-C002051</text:p>
            <text:p text:style-name="common-al">OLO nummer: 7283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051</meta:user-defined>
    <meta:user-defined meta:name="DCTERMS.abstract">vernieuwen van de straten in deelgebied 3 van de Oranje Lop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penbare ruimte van de Rozengracht, Westermarkt en de Raadhuisstraa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97</meta:user-defined>
    <meta:user-defined meta:name="OVERHEIDop.GmbID/DC.identifier">gmb-2023-132997</meta:user-defined>
    <meta:user-defined meta:name="OVERHEIDop.versieInformatie"/>
  </office:meta>
</office:document-meta>
</file>