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541 - het bouwen van 35 appartementen en 5 grondgebonden woningen  op de locatie Zuideinde 146, 1541 CG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99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41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95</meta:user-defined>
    <meta:user-defined meta:name="OVERHEIDop.GmbID/DC.identifier">gmb-2023-132995</meta:user-defined>
    <meta:user-defined meta:name="OVERHEIDop.versieInformatie"/>
  </office:meta>
</office:document-meta>
</file>