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77b in Limmen, het aanleggen van een uitrit, verzenddatum 16 maart 2023 (Z22 103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9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ende Omgevingsvergunning (regulier), Visweg 77b in Limmen, het aanleggen van een uitrit, verzenddatum 16 maart 2023 (Z22 103453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989</meta:user-defined>
    <meta:user-defined meta:name="OVERHEIDop.GmbID/DC.identifier">gmb-2023-132989</meta:user-defined>
    <meta:user-defined meta:name="OVERHEIDop.versieInformatie"/>
  </office:meta>
</office:document-meta>
</file>