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tot 4 woningen en het bouwen van een bijgebouw aan Hoeven 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verbouwen van een woning tot 4 woningen en bouwen bijgebouw<text:span text:style-name="nadrukvet">, Hoeven 6 </text:span>(16325-2023) <text:span text:style-name="nadrukvet">activiteit bouwen </text:span>ingekomen 17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8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5-2023</meta:user-defined>
    <dc:language>nl</dc:language>
    <meta:user-defined meta:name="OVERHEIDop.locatietype/OVERHEIDop.gebiedsmarkering">Adres</meta:user-defined>
    <meta:user-defined meta:name="DC.title">Aanvraag vergunning voor het verbouwen van een woning tot 4 woningen en het bouwen van een bijgebouw aan Hoeven 6 te Milheez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88</meta:user-defined>
    <meta:user-defined meta:name="OVERHEIDop.GmbID/DC.identifier">gmb-2023-132988</meta:user-defined>
    <meta:user-defined meta:name="OVERHEIDop.versieInformatie"/>
  </office:meta>
</office:document-meta>
</file>