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Kerklaan 36 in Akersloot,  het vergroten van de verdieping, verzenddatum 17 maart 2023 (Z22 10078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er misschien iets verandert in uw omgeving </text:span>
          </text:p>
            <text:p text:style-name="common-al">Wij hebben een besluit genomen op deze aanvraag omgevingsvergunning. Een omgevingsvergunning wordt aangevraagd om toestemming te krijgen om bijvoorbeeld iets te bouwen, verbouwen, slopen, kappen of aan te leggen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32985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2985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2985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Castricum, verleende Omgevingsvergunning (regulier), Kerklaan 36 in Akersloot,  het vergroten van de verdieping, verzenddatum 17 maart 2023 (Z22 100781)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2985</meta:user-defined>
    <meta:user-defined meta:name="OVERHEIDop.GmbID/DC.identifier">gmb-2023-132985</meta:user-defined>
    <meta:user-defined meta:name="OVERHEIDop.versieInformatie"/>
  </office:meta>
</office:document-meta>
</file>