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andelen in strijd met regels ruimtelijke ordening, Nettelhorsterweg 44, 7274EB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24 maart 2023 een besluit genomen op de aanvraag met zaaknummer Z2023-00000152 voor het handelen in strijd met regels ruimtelijke ordening (aanleggen mestbassin) op locatie Nettelhorsterweg 44, 7274EB Geester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298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8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8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Nettelhorsterweg 44, 7274EB Geesteren</meta:user-defined>
    <dc:language>nl</dc:language>
    <meta:user-defined meta:name="OVERHEIDop.locatietype/OVERHEIDop.gebiedsmarkering">Punt</meta:user-defined>
    <meta:user-defined meta:name="DC.title">Toestemming voor handelen in strijd met regels ruimtelijke ordening, Nettelhorsterweg 44, 7274EB Geesteren</meta:user-defined>
    <meta:user-defined meta:name="OVERHEIDop.datumEindeReactietermijn">2023-05-08</meta:user-defined>
    <meta:user-defined meta:name="OVERHEIDop.terinzageleggingBG">https://jeleefomgeving.nl/inzien/813585922/6fceac2b-ca17-11ed-8156-005056011332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2983</meta:user-defined>
    <meta:user-defined meta:name="OVERHEIDop.GmbID/DC.identifier">gmb-2023-132983</meta:user-defined>
    <meta:user-defined meta:name="OVERHEIDop.versieInformatie"/>
  </office:meta>
</office:document-meta>
</file>