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Stepke 3, 6595AJ Ottersum - </text:span>het plaatsen van zonnepanelen (Z2023-00000008, ontvangstdatum 4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2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't Stepke 3, 6595AJ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98</meta:user-defined>
    <meta:user-defined meta:name="OVERHEIDop.GmbID/DC.identifier">gmb-2023-13298</meta:user-defined>
    <meta:user-defined meta:name="OVERHEIDop.versieInformatie"/>
  </office:meta>
</office:document-meta>
</file>