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eereweg 66 in Castricum, het herinrichten van de tuin (legalisatie), verzenddatum 17 maart 2023 (Z22 104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97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Heereweg 66 in Castricum, het herinrichten van de tuin (legalisatie), verzenddatum 17 maart 2023 (Z22 10401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979</meta:user-defined>
    <meta:user-defined meta:name="OVERHEIDop.GmbID/DC.identifier">gmb-2023-132979</meta:user-defined>
    <meta:user-defined meta:name="OVERHEIDop.versieInformatie"/>
  </office:meta>
</office:document-meta>
</file>