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 aan Vicaris van der Asdonckstraat 5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en terrasoverkapping,<text:span text:style-name="nadrukvet"> Vicaris van der Asdonckstraat 53 </text:span>(17133-2023) <text:span text:style-name="nadrukvet">activiteit bouwen </text:span>ingekomen 21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97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7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7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33-2023</meta:user-defined>
    <dc:language>nl</dc:language>
    <meta:user-defined meta:name="OVERHEIDop.locatietype/OVERHEIDop.gebiedsmarkering">Adres</meta:user-defined>
    <meta:user-defined meta:name="DC.title">Aanvraag vergunning voor het plaatsen van een terrasoverkapping aan Vicaris van der Asdonckstraat 53 te Geme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75</meta:user-defined>
    <meta:user-defined meta:name="OVERHEIDop.GmbID/DC.identifier">gmb-2023-132975</meta:user-defined>
    <meta:user-defined meta:name="OVERHEIDop.versieInformatie"/>
  </office:meta>
</office:document-meta>
</file>