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grotere schuur op de locatie Van Doesburg-erf 195 te Dordrecht zaaknummer Z-23-42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grotere schuur op de locatie 
Van Doesburg-erf 195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4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97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grotere schuur op de locatie Van Doesburg-erf 195 te Dordrecht zaaknummer Z-23-421088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73</meta:user-defined>
    <meta:user-defined meta:name="OVERHEIDop.GmbID/DC.identifier">gmb-2023-132973</meta:user-defined>
    <meta:user-defined meta:name="OVERHEIDop.versieInformatie"/>
  </office:meta>
</office:document-meta>
</file>