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r. Jacobilaan 20 in Castricum, het plaatsen van een dakkapel, verzenddatum 16 maart 2023 (Z23 113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97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r. Jacobilaan 20 in Castricum, het plaatsen van een dakkapel, verzenddatum 16 maart 2023 (Z23 113460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972</meta:user-defined>
    <meta:user-defined meta:name="OVERHEIDop.GmbID/DC.identifier">gmb-2023-132972</meta:user-defined>
    <meta:user-defined meta:name="OVERHEIDop.versieInformatie"/>
  </office:meta>
</office:document-meta>
</file>