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Deil op 27 april 2023, een ontheffing artikel 35 en het tijdelijk afsluiten van een gedeelte van de Duyfhuisstraat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Deil op 27 april 2023 van 10.00 tot 20.00 uur (verzonden op 23 maart 2023). Hiervoor is toestemming verleend voor het tijdelijk afsluiten van een gedeelte van de Duyfhuisstraat in Deil. </text:p>
            <text:p text:style-name="common-al">Hiervoor is ook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297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7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7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oningsdag Deil op 27 april 2023, een ontheffing artikel 35 en het tijdelijk afsluiten van een gedeelte van de Duyfhuisstraat te Deil</meta:user-defined>
    <meta:user-defined meta:name="DCTERMS.W3CDTF/DCTERMS.available">2023-03-28</meta:user-defined>
    <meta:user-defined meta:name="DCTERMS.W3CDTF/OVERHEIDop.jaargang">2023</meta:user-defined>
    <meta:user-defined meta:name="OVERHEIDop.publicationIssue">132971</meta:user-defined>
    <meta:user-defined meta:name="OVERHEIDop.GmbID/DC.identifier">gmb-2023-132971</meta:user-defined>
    <meta:user-defined meta:name="OVERHEIDop.versieInformatie"/>
  </office:meta>
</office:document-meta>
</file>