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Groen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bestemmingsplan ‘Groen Groesbeek’ gewijzigd is vastgesteld en gedurende zes weken ter inzage ligt.</text:p>
            <text:p text:style-name="common-al">
            <text:span text:style-name="nadrukvet">Het gewijzigd vastgesteld bestemmingsplan</text:span>
          </text:p>
            <text:p text:style-name="common-al">Het gewijzigd vastgesteld bestemmingsplan voorziet in de ontwikkeling van het voormalige tuincentrum ‘Groen Groesbeek’ aan de Knapheideweg in Groesbeek. De bedrijfsbebouwing inclusief kweekkassen worden gesloopt, de bedrijfswoning wordt in gebruik genomen als een reguliere woning. Met het plan wordt een nieuw woonmilieu gerealiseerd met een gevarieerd woonprogramma bestaande uit 53 nieuwe woningen. Het plan wordt stedenbouwkundig goed ingepast. </text:p>
            <text:p text:style-name="common-al">Naar aanleiding van de ingediende zienswijzen zijn een aantal onderwerpen nader onderzocht. Er is onder andere nader gekeken naar de verkeersafwikkeling, geluid en geohydrologie. Ook is de plankaart op onderdelen aangepast. Een overzicht van de aanpassingen is opgenomen in het zienswijzenverslag en maakt uit van het raadsbesluit.</text:p>
            <text:p text:style-name="common-al">
            <text:span text:style-name="nadrukvet">Inzage</text:span>
          </text:p>
            <text:p text:style-name="common-al">Het gewijzigd vastgestelde bestemmingsplan ‘Groen Groesbeek’ ligt overeenkomstig het bepaalde in artikel 3.8 Wet ruimtelijke ordening met ingang van 29 maart 2023 gedurende zes weken voor belanghebbenden ter inzage. Het plan is digitaal beschikbaar en raadpleegbaar op:</text:p>
            <text:p text:style-name="common-al">
            <text:a xlink:href="http://www.ruimtelijkeplannen.nl/?planidn=NL.IMRO.1945.BPGROENGROESBK-VSG1" xlink:type="simple">http://www.ruimtelijkeplannen.nl/?planidn=NL.IMRO.1945.BPGROENGROESBK-VSG1</text:a>
          </text:p>
            <text:p text:style-name="common-al">Daarnaast is het gewijzigd vastgestelde bestemmingsplan op afspraak in te zien in het gemeentehuis, Dorpsplein 1 te Groesbeek. Voor het maken van een afspraak kunt u contact opnemen met de heer H. Verouden, telefoonnummer 06 10 99 53 42 of mevrouw M. Hagemans, telefoonnummer 06 14 31 90 51.</text:p>
            <text:p text:style-name="common-al">Tegen het besluit tot vaststelling van het gewijzigde bestemmingsplan kan beroep worden ingesteld. De beroepstermijn loopt van 30 maart 2023 tot en met 10 mei 2023.</text:p>
            <text:p text:style-name="common-al">
            <text:span text:style-name="nadrukvet">Beroep</text:span>
          </text:p>
            <text:p text:style-name="common-al">Gedurende de hierboven genoemde termijn kan tegen het vaststellingsbesluit en bovengenoemd vastgesteld ruimtelijk plan beroep worden ingesteld bij de Afdeling bestuursrechtspraak van de Raad van State door belanghebbenden.</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8 maart 2023</text:span>
            <text:span text:style-name="datum"/>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K. van der Velden, teamleider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97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7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7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GROENGROESBK-VSG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Groen Groesbeek'</meta:user-defined>
    <meta:user-defined meta:name="DCTERMS.W3CDTF/DCTERMS.available">2023-03-28</meta:user-defined>
    <meta:user-defined meta:name="DCTERMS.W3CDTF/OVERHEIDop.jaargang">2023</meta:user-defined>
    <meta:user-defined meta:name="OVERHEIDop.publicationIssue">132970</meta:user-defined>
    <meta:user-defined meta:name="OVERHEIDop.GmbID/DC.identifier">gmb-2023-132970</meta:user-defined>
    <meta:user-defined meta:name="OVERHEIDop.versieInformatie"/>
  </office:meta>
</office:document-meta>
</file>