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23, 2415BW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3 een aanvraag om een omgevingsvergunning ontvangen. Dit betreft het plaatsen van een hederaheg  ter plaatse van de Weijpoort 23, 2415BW Nieuwerbrug aan den Rijn. De aanvraag is geregistreerd onder kenmerk 2023-00002411.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296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6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6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eijpoort 23, 2415BW Nieuwerbrug aan den Rijn</meta:user-defined>
    <meta:user-defined meta:name="DCTERMS.W3CDTF/DCTERMS.available">2023-03-28</meta:user-defined>
    <meta:user-defined meta:name="DCTERMS.W3CDTF/OVERHEIDop.jaargang">2023</meta:user-defined>
    <meta:user-defined meta:name="OVERHEIDop.publicationIssue">132968</meta:user-defined>
    <meta:user-defined meta:name="OVERHEIDop.GmbID/DC.identifier">gmb-2023-132968</meta:user-defined>
    <meta:user-defined meta:name="OVERHEIDop.versieInformatie"/>
  </office:meta>
</office:document-meta>
</file>