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840 - het intern verbouwen van de van de woning en het vervangen van het bestaande hek  op de locatie Provincialeweg 220, 1506 MH Zaandam</text:p>
            <text:p text:style-name="common-al">Aanvraag ontvangen: 01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296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6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840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67</meta:user-defined>
    <meta:user-defined meta:name="OVERHEIDop.GmbID/DC.identifier">gmb-2023-132967</meta:user-defined>
    <meta:user-defined meta:name="OVERHEIDop.versieInformatie"/>
  </office:meta>
</office:document-meta>
</file>