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twee appartementen in 4 studio`s aan Berglarenstraat 4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splitsen twee appartementen in 4 studio`s,<text:span text:style-name="nadrukvet"> Berglarenstraat 46 </text:span>(14957-2023) <text:span text:style-name="nadrukvet">activiteit bouwen </text:span>ingekomen 10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96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6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6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7-2023</meta:user-defined>
    <dc:language>nl</dc:language>
    <meta:user-defined meta:name="OVERHEIDop.locatietype/OVERHEIDop.gebiedsmarkering">Adres</meta:user-defined>
    <meta:user-defined meta:name="DC.title">Aanvraag vergunning voor het splitsen van twee appartementen in 4 studio`s aan Berglarenstraat 46 te Gemer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65</meta:user-defined>
    <meta:user-defined meta:name="OVERHEIDop.GmbID/DC.identifier">gmb-2023-132965</meta:user-defined>
    <meta:user-defined meta:name="OVERHEIDop.versieInformatie"/>
  </office:meta>
</office:document-meta>
</file>