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illem de Zwijgerlaan (in gemeenteberm nabij 47) in Castricum, het kappen van een vleugelnoot met herplant, datum ontvangst 21 maart 2023  (Z23 1194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296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6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6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Castricum, ontvangen aanvraag Omgevingsvergunning, Willem de Zwijgerlaan (in gemeenteberm nabij 47) in Castricum, het kappen van een vleugelnoot met herplant, datum ontvangst 21 maart 2023  (Z23 119413)</meta:user-defined>
    <meta:user-defined meta:name="DCTERMS.W3CDTF/DCTERMS.available">2023-03-29</meta:user-defined>
    <meta:user-defined meta:name="DCTERMS.W3CDTF/OVERHEIDop.jaargang">2023</meta:user-defined>
    <meta:user-defined meta:name="OVERHEIDop.publicationIssue">132964</meta:user-defined>
    <meta:user-defined meta:name="OVERHEIDop.GmbID/DC.identifier">gmb-2023-132964</meta:user-defined>
    <meta:user-defined meta:name="OVERHEIDop.versieInformatie"/>
  </office:meta>
</office:document-meta>
</file>