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maart 2023, Sint Jacobsstraat 1b1, 4855 AK (23ZK00104)</text:span>
          </text:p>
            <text:p text:style-name="common-al">plaatsen van een 40 ft container voor een periode van 10 jaa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296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61</meta:user-defined>
    <meta:user-defined meta:name="OVERHEIDop.GmbID/DC.identifier">gmb-2023-132961</meta:user-defined>
    <meta:user-defined meta:name="OVERHEIDop.versieInformatie"/>
  </office:meta>
</office:document-meta>
</file>