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Kloosterstraat 4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maart 2023 een Melding Activiteitenbesluit milieubeheer ingediend voor: de opslag van gasflessen.</text:p>
            <text:p text:style-name="common-al">Status: melding</text:p>
            <text:p text:style-name="common-al">Locatie: Kloosterstraat 4-6 Eerbeek</text:p>
            <text:p text:style-name="common-al">Voor: realiseren van PGS 15 opslag voor gasflessen</text:p>
            <text:p text:style-name="common-al">Zaakdossier: OVIJ2023OMA0042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maart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295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5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5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Kloosterstraat 4 Eerbe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59</meta:user-defined>
    <meta:user-defined meta:name="OVERHEIDop.GmbID/DC.identifier">gmb-2023-132959</meta:user-defined>
    <meta:user-defined meta:name="OVERHEIDop.versieInformatie"/>
  </office:meta>
</office:document-meta>
</file>