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ieke van een boom (prunus) op de locatie Van Eesterensingel 244 te Alblasserdam zaaknummer Z-23-422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kappen van een zieke van een boom (prunus) op de locatie 
Van Eesterensingel 24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5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zieke van een boom (prunus) op de locatie Van Eesterensingel 244 te Alblasserdam zaaknummer Z-23-422685</meta:user-defined>
    <meta:user-defined meta:name="DCTERMS.W3CDTF/DCTERMS.available">2023-03-28</meta:user-defined>
    <meta:user-defined meta:name="DCTERMS.W3CDTF/OVERHEIDop.jaargang">2023</meta:user-defined>
    <meta:user-defined meta:name="OVERHEIDop.publicationIssue">132957</meta:user-defined>
    <meta:user-defined meta:name="OVERHEIDop.GmbID/DC.identifier">gmb-2023-132957</meta:user-defined>
    <meta:user-defined meta:name="OVERHEIDop.versieInformatie"/>
  </office:meta>
</office:document-meta>
</file>