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oonheide II kavel K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woning,<text:span text:style-name="nadrukvet"> Doonheide II kavel K8 </text:span>(16019-2023) <text:span text:style-name="nadrukvet">activiteit bouwen </text:span>ingekomen 16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29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9-2023</meta:user-defined>
    <dc:language>nl</dc:language>
    <meta:user-defined meta:name="OVERHEIDop.locatietype/OVERHEIDop.gebiedsmarkering">Weg</meta:user-defined>
    <meta:user-defined meta:name="DC.title">Aanvraag vergunning voor het bouwen van een woning aan Doonheide II kavel K8 te Geme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49</meta:user-defined>
    <meta:user-defined meta:name="OVERHEIDop.GmbID/DC.identifier">gmb-2023-132949</meta:user-defined>
    <meta:user-defined meta:name="OVERHEIDop.versieInformatie"/>
  </office:meta>
</office:document-meta>
</file>