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Heereweg 64a in Castricum, het aanleggen van een uitweg, datum ontvangst 18 maart 2023  (Z23 11900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32946</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946</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946</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Castricum, ontvangen aanvraag Omgevingsvergunning, Heereweg 64a in Castricum, het aanleggen van een uitweg, datum ontvangst 18 maart 2023  (Z23 119005)</meta:user-defined>
    <meta:user-defined meta:name="DCTERMS.W3CDTF/DCTERMS.available">2023-03-29</meta:user-defined>
    <meta:user-defined meta:name="DCTERMS.W3CDTF/OVERHEIDop.jaargang">2023</meta:user-defined>
    <meta:user-defined meta:name="OVERHEIDop.publicationIssue">132946</meta:user-defined>
    <meta:user-defined meta:name="OVERHEIDop.GmbID/DC.identifier">gmb-2023-132946</meta:user-defined>
    <meta:user-defined meta:name="OVERHEIDop.versieInformatie"/>
  </office:meta>
</office:document-meta>
</file>