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terrein t.b.v. evenement Brabants Verbond, hoek Insulindelaan/Sumatralaan  (Karpendonkse plassen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1206 </text:p>
            <text:p text:style-name="common-al"> Omschrijving: wijzigen gebruik van het terrein t.b.v. evenement Brabants Verbond </text:p>
            <text:p text:style-name="common-al"> Adres: hoek Insulindelaan/Sumatralaan  (Karpendonkse plassen)   </text:p>
            <text:p text:style-name="common-al"> Datum ontvangst: 23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294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4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4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1206</meta:user-defined>
    <meta:user-defined meta:name="DCTERMS.abstract">wijzigen gebruik van het terrein t.b.v. evenement Brabants Verbond</meta:user-defined>
    <dc:language>nl</dc:language>
    <meta:user-defined meta:name="OVERHEIDop.locatietype/OVERHEIDop.gebiedsmarkering">Vlak</meta:user-defined>
    <meta:user-defined meta:name="DC.title">Ingediende aanvraag omgevingsvergunning: wijzigen gebruik van het terrein t.b.v. evenement Brabants Verbond, hoek Insulindelaan/Sumatralaan  (Karpendonkse plassen)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943</meta:user-defined>
    <meta:user-defined meta:name="OVERHEIDop.GmbID/DC.identifier">gmb-2023-132943</meta:user-defined>
    <meta:user-defined meta:name="OVERHEIDop.versieInformatie"/>
  </office:meta>
</office:document-meta>
</file>