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ectie E, nr.641 (t.o. Stierop 2) in De Woude, het vervangen van bestaande beschoeiing, datum ontvangst 22 maart 2023  (Z23 1196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293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3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Sectie E, nr.641 (t.o. Stierop 2) in De Woude, het vervangen van bestaande beschoeiing, datum ontvangst 22 maart 2023  (Z23 119657)</meta:user-defined>
    <meta:user-defined meta:name="DCTERMS.W3CDTF/DCTERMS.available">2023-03-29</meta:user-defined>
    <meta:user-defined meta:name="DCTERMS.W3CDTF/OVERHEIDop.jaargang">2023</meta:user-defined>
    <meta:user-defined meta:name="OVERHEIDop.publicationIssue">132938</meta:user-defined>
    <meta:user-defined meta:name="OVERHEIDop.GmbID/DC.identifier">gmb-2023-132938</meta:user-defined>
    <meta:user-defined meta:name="OVERHEIDop.versieInformatie"/>
  </office:meta>
</office:document-meta>
</file>