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lstraat 5, 5375 KG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3 heeft de gemeente bovenstaande sloopmelding ontvangen.</text:p>
            <text:p text:style-name="common-al">De melding betreft locatie Helstraat 5, 5375 KG Reek, en is geregistreerd onder zaaknummer <text:span text:style-name="nadrukvet">17537-2023</text:span> en betreft het "verwijderen van asbesthoudende materialen uit een woonhuis ".</text:p>
            <text:p text:style-name="common-al">De melding is geaccepteerd op 24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93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75372023</meta:user-defined>
    <meta:user-defined meta:name="DCTERMS.abstract">verwijderen van asbesthoudende materialen uit een woonhuis </meta:user-defined>
    <dc:language>nl</dc:language>
    <meta:user-defined meta:name="OVERHEIDop.locatietype/OVERHEIDop.gebiedsmarkering">Punt</meta:user-defined>
    <meta:user-defined meta:name="DC.title">Acceptatie Sloopmelding, Helstraat 5, 5375 KG Ree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34</meta:user-defined>
    <meta:user-defined meta:name="OVERHEIDop.GmbID/DC.identifier">gmb-2023-132934</meta:user-defined>
    <meta:user-defined meta:name="OVERHEIDop.versieInformatie"/>
  </office:meta>
</office:document-meta>
</file>