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e koppeltrace in strijd met regels RO (wijziging W-AV-2022-0953), Wateringseweg vanaf 76 te Poeldijk tot aan Van Ockenburchlaan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3</text:p>
            <text:p text:style-name="common-al">
            <text:span text:style-name="nadrukvet">Dossiernummer: </text:span>W-AV-2023-0484</text:p>
            <text:p text:style-name="common-al">
            <text:span text:style-name="nadrukvet">Omschrijving: </text:span>het wijzigen ve koppeltrace in strijd met regels RO (wijziging W-AV-2022-0953)</text:p>
            <text:p text:style-name="common-al">
            <text:span text:style-name="nadrukvet">Locatie: </text:span>Wateringseweg vanaf 76 te Poeldijk tot aan Van Ockenburchlaan 25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9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wijzigen ve koppeltrace in strijd met regels RO (wijziging W-AV-2022-0953), Wateringseweg vanaf 76 te Poeldijk tot aan Van Ockenburchlaan 25 te Honselersdijk</meta:user-defined>
    <meta:user-defined meta:name="DCTERMS.W3CDTF/DCTERMS.available">2023-03-28</meta:user-defined>
    <meta:user-defined meta:name="DCTERMS.W3CDTF/OVERHEIDop.jaargang">2023</meta:user-defined>
    <meta:user-defined meta:name="OVERHEIDop.publicationIssue">132932</meta:user-defined>
    <meta:user-defined meta:name="OVERHEIDop.GmbID/DC.identifier">gmb-2023-132932</meta:user-defined>
    <meta:user-defined meta:name="OVERHEIDop.versieInformatie"/>
  </office:meta>
</office:document-meta>
</file>