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wijzigingsplan Lange Heggen West te Beu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 Het ontwerpwijzigingsplan Lange Heggen West te Beugen Het ontwerpwijzigingsplan is niet gewijzigd ten opzichte van het voorontwerpwijzigingsplan.</text:p>
              </text:list-item>
              <text:list-item text:style-override="id1-3-2-1-1-2-2">
                <text:number>2.</text:number>
                <text:p text:style-name="al"> Voor deze ontwikkeling wordt geen exploitatieplan ter inzage gelegd. Er is geen anterieure overeenkomst opgesteld voor het verhaal van de kosten. </text:p>
              </text:list-item>
            </text:list>
            <text:p text:style-name="common-al">
            <text:span text:style-name="nadrukvet">Waar ligt het plangebied?</text:span>
          </text:p>
            <text:p text:style-name="common-al">Het plangebied van het wijzigingsplan Lange Heggen West betreft het nieuw woongebied aan de Lange Heggen in Beugen en heeft betrekking op de percelen kadastraal bekend gemeente Boxmeer, sectie F, no’s 1983 en 1984i. </text:p>
            <text:p text:style-name="common-al">
            <text:span text:style-name="nadrukvet">Wat is de inhoud van het plan?</text:span>
          </text:p>
            <text:p text:style-name="common-al">Het wijzigingsplan maakt het planologisch mogelijk om de dubbelbestemming ‘Waarde-Archeologie 3’ te laten vervallen.</text:p>
            <text:p text:style-name="common-al">
            <text:span text:style-name="nadrukvet">Waar en wanneer kunt u de stukken inzien?</text:span>
          </text:p>
            <text:p text:style-name="common-al">Wij nodigen u uit om het ontwerpwijzigingsplan in te zien. Deze ligt zes weken ter inzage van woensdag 29 maart 2023 tot en met dinsdag 9 mei 2023. De stukken zijn in te zien op www.ruimtelijkeplannen.nl. U kunt zoeken op de plannaam ‘Lange Heggen West te Beugen’ of op plannummer NL.IMRO.1982.WPBgnLangeHggnW-ON01. 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over het ontwerpwijzig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wijzigingsplan worden beoordeeld door burgemeester en wethouders. Per zienswijze wordt aangegeven of, en op welke wijze de zienswijze heeft geleid tot een aanpassing ten opzichte van het ontwerpwijzigingsplan. Het (al dan niet aangepaste) ontwerpwijzigingsplan wordt vervolgens definitief vast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28 maart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293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3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3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gnLangeHggnW-ON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ontwerpwijzigingsplan Lange Heggen West te Beugen</meta:user-defined>
    <meta:user-defined meta:name="DCTERMS.W3CDTF/DCTERMS.available">2023-03-28</meta:user-defined>
    <meta:user-defined meta:name="DCTERMS.W3CDTF/OVERHEIDop.jaargang">2023</meta:user-defined>
    <meta:user-defined meta:name="OVERHEIDop.publicationIssue">132931</meta:user-defined>
    <meta:user-defined meta:name="OVERHEIDop.GmbID/DC.identifier">gmb-2023-132931</meta:user-defined>
    <meta:user-defined meta:name="OVERHEIDop.versieInformatie"/>
  </office:meta>
</office:document-meta>
</file>