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van de woning aan de achterzijde aan Boothuizen 30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uitbreiding van de woning aan de achterzijde,<text:span text:style-name="nadrukvet"> Boothuizen 30 </text:span>(16956-2023) <text:span text:style-name="nadrukvet">activiteit bouwen </text:span>ingekomen 21 maart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292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2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2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56-2023</meta:user-defined>
    <dc:language>nl</dc:language>
    <meta:user-defined meta:name="OVERHEIDop.locatietype/OVERHEIDop.gebiedsmarkering">Adres</meta:user-defined>
    <meta:user-defined meta:name="DC.title">Aanvraag vergunning voor uitbreiding van de woning aan de achterzijde aan Boothuizen 30 te Bake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29</meta:user-defined>
    <meta:user-defined meta:name="OVERHEIDop.GmbID/DC.identifier">gmb-2023-132929</meta:user-defined>
    <meta:user-defined meta:name="OVERHEIDop.versieInformatie"/>
  </office:meta>
</office:document-meta>
</file>