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Gemertseweg 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verbouwen van de woning,<text:span text:style-name="nadrukvet"> Gemertseweg 9 </text:span>(16350-2023) <text:span text:style-name="nadrukvet">activiteit bouwen </text:span>ingekomen 18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92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50-2023</meta:user-defined>
    <dc:language>nl</dc:language>
    <meta:user-defined meta:name="OVERHEIDop.locatietype/OVERHEIDop.gebiedsmarkering">Adres</meta:user-defined>
    <meta:user-defined meta:name="DC.title">Aanvraag vergunning voor het verbouwen van de woning aan Gemertseweg 9 te Bak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24</meta:user-defined>
    <meta:user-defined meta:name="OVERHEIDop.GmbID/DC.identifier">gmb-2023-132924</meta:user-defined>
    <meta:user-defined meta:name="OVERHEIDop.versieInformatie"/>
  </office:meta>
</office:document-meta>
</file>