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handelsbedrijf voor op en overslag van wegenbouw stoffen en inname van grondstromen aan Bornholmstraat 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nholmstraat 4 9723 AX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andelsbedrijf op en overslag wegenbouw stoffen inname grondstromen (ontvangstdatum 24-01-2023, dossiernummer 20237049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92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2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2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0498</meta:user-defined>
    <dc:language>nl</dc:language>
    <meta:user-defined meta:name="OVERHEIDop.locatietype/OVERHEIDop.gebiedsmarkering">Adres</meta:user-defined>
    <meta:user-defined meta:name="DC.title">Verlenging beslistermijn voor het handelsbedrijf voor op en overslag van wegenbouw stoffen en inname van grondstromen aan Bornholmstraat 4 te Gron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23</meta:user-defined>
    <meta:user-defined meta:name="OVERHEIDop.GmbID/DC.identifier">gmb-2023-132923</meta:user-defined>
    <meta:user-defined meta:name="OVERHEIDop.versieInformatie"/>
  </office:meta>
</office:document-meta>
</file>