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ieweg 29 in Castricum, het wijzigen van de kelder ten opzichte van eerder verleende vergunning, datum ontvangst 18 maart 2023  (Z23 1190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Cieweg 29 in Castricum, het wijzigen van de kelder ten opzichte van eerder verleende vergunning, datum ontvangst 18 maart 2023  (Z23 119009)</meta:user-defined>
    <meta:user-defined meta:name="DCTERMS.W3CDTF/DCTERMS.available">2023-03-29</meta:user-defined>
    <meta:user-defined meta:name="DCTERMS.W3CDTF/OVERHEIDop.jaargang">2023</meta:user-defined>
    <meta:user-defined meta:name="OVERHEIDop.publicationIssue">132922</meta:user-defined>
    <meta:user-defined meta:name="OVERHEIDop.GmbID/DC.identifier">gmb-2023-132922</meta:user-defined>
    <meta:user-defined meta:name="OVERHEIDop.versieInformatie"/>
  </office:meta>
</office:document-meta>
</file>