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uitgebreide procedure) -  Scheiding 41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een omgevingsvergunning hebben verleend voor de activiteit 'milieu' voor V.O.F. Pluimveebedrijf B. de Jong, Perceel Scheiding 41 Opende ambtshalve te wijzigen.</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29 maart 2023 tot en met 6 weken later ter inzage in het gemeentehuis van de gemeente Westerkwartier, Hooiweg 9 in Zuidhor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92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verlenen omgevingsvergunning (uitgebreide procedure) -  Scheiding 41 Opende</meta:user-defined>
    <meta:user-defined meta:name="DCTERMS.W3CDTF/DCTERMS.available">2023-03-28</meta:user-defined>
    <meta:user-defined meta:name="DCTERMS.W3CDTF/OVERHEIDop.jaargang">2023</meta:user-defined>
    <meta:user-defined meta:name="OVERHEIDop.publicationIssue">132921</meta:user-defined>
    <meta:user-defined meta:name="OVERHEIDop.GmbID/DC.identifier">gmb-2023-132921</meta:user-defined>
    <meta:user-defined meta:name="OVERHEIDop.versieInformatie"/>
  </office:meta>
</office:document-meta>
</file>