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edeweg (in gemeenteberm nabij 77)  in Castricum, het kappen van een wilg met herplant eik, datum ontvangst 21 maart 2023  (Z23 1194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vangen aanvraag Omgevingsvergunning, Breedeweg (in gemeenteberm nabij 77)  in Castricum, het kappen van een wilg met herplant eik, datum ontvangst 21 maart 2023  (Z23 119409)</meta:user-defined>
    <meta:user-defined meta:name="DCTERMS.W3CDTF/DCTERMS.available">2023-03-29</meta:user-defined>
    <meta:user-defined meta:name="DCTERMS.W3CDTF/OVERHEIDop.jaargang">2023</meta:user-defined>
    <meta:user-defined meta:name="OVERHEIDop.publicationIssue">132920</meta:user-defined>
    <meta:user-defined meta:name="OVERHEIDop.GmbID/DC.identifier">gmb-2023-132920</meta:user-defined>
    <meta:user-defined meta:name="OVERHEIDop.versieInformatie"/>
  </office:meta>
</office:document-meta>
</file>