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ncta Monica 3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januari 2023:</text:p>
            <text:p text:style-name="common-al">- <text:span text:style-name="nadrukvet">Sancta</text:span><text:span text:style-name="nadrukvet"> Monica 30:</text:span> het plaatsen van een houten overkapping (ontmoetingsplek) achter op het terrein van Santa Monica</text:p>
            <text:p text:style-name="common-al"/>
            <text:p text:style-name="common-al">Omgevingsvergunning regulier (RV202203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34</meta:user-defined>
    <meta:user-defined meta:name="DCTERMS.abstract">Sancta Monica 30 in Esch: het plaatsen van een houten overkapping (ontmoetingsplek) achter op het terrein van Santa Monica.</meta:user-defined>
    <dc:language>nl</dc:language>
    <meta:user-defined meta:name="OVERHEIDop.locatietype/OVERHEIDop.gebiedsmarkering">Adres</meta:user-defined>
    <meta:user-defined meta:name="DC.title">Verleende omgevingsvergunning Sancta Monica 30 in Esch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92</meta:user-defined>
    <meta:user-defined meta:name="OVERHEIDop.GmbID/DC.identifier">gmb-2023-13292</meta:user-defined>
    <meta:user-defined meta:name="OVERHEIDop.versieInformatie"/>
  </office:meta>
</office:document-meta>
</file>