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fsluiten van 6 parkeerterreinen door het aanbrengen van automatische slagboom-installaties aan Castorstraat, Polluxstraat en Morgenster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Castorstraat, Polluxstraat en Morgensterlaan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sluiten 6 parkeerterreinen door aanbrengen automatische slagboom-installaties (ontvangstdatum 27-01-2023, dossiernummer 20237061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fsluiten van 6 parkeerterreinen door het aanbrengen van automatische slagboom-installaties aan Castorstraat, Polluxstraat en Morgensterlaan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19</meta:user-defined>
    <meta:user-defined meta:name="OVERHEIDop.GmbID/DC.identifier">gmb-2023-132919</meta:user-defined>
    <meta:user-defined meta:name="OVERHEIDop.versieInformatie"/>
  </office:meta>
</office:document-meta>
</file>