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urgh-Haamstede, Rin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urgh-Haamstede, Ring 9.</text:span>
          </text:p>
            <text:p text:style-name="common-al">Zaakomschrijving: het schenken van alcohol tijdens bevrijdingsdag Cafetaria Klapwijk </text:p>
            <text:p text:style-name="common-al">Zaaknummer: 826375</text:p>
            <text:p text:style-name="common-al">Beschikking datum verzonden: 24-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91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1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1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26375</meta:user-defined>
    <meta:user-defined meta:name="DCTERMS.abstract">het schenken van alcohol tijdens bevrijdingsdag Cafetaria Klapwijk </meta:user-defined>
    <dc:language>nl</dc:language>
    <meta:user-defined meta:name="OVERHEIDop.locatietype/OVERHEIDop.gebiedsmarkering">Punt</meta:user-defined>
    <meta:user-defined meta:name="DC.title">Ontheffing zwakalcoholische dranken verleend, Burgh-Haamstede, Ring 9</meta:user-defined>
    <meta:user-defined meta:name="DCTERMS.W3CDTF/DCTERMS.available">2023-03-28</meta:user-defined>
    <meta:user-defined meta:name="DCTERMS.W3CDTF/OVERHEIDop.jaargang">2023</meta:user-defined>
    <meta:user-defined meta:name="OVERHEIDop.publicationIssue">132918</meta:user-defined>
    <meta:user-defined meta:name="OVERHEIDop.GmbID/DC.identifier">gmb-2023-132918</meta:user-defined>
    <meta:user-defined meta:name="OVERHEIDop.versieInformatie"/>
  </office:meta>
</office:document-meta>
</file>