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neluxlaan 6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0999/17573</text:p>
            <text:p text:style-name="common-al">Voor de activiteit: het organiseren van een barbecue ter afsluiting van een toernooi.</text:p>
            <text:p text:style-name="common-al">Voor: 3 juni 2023 van 14.00 en 22.00 uur</text:p>
            <text:p text:style-name="common-al">Locatie: Beneluxlaan 60  Zwijndrecht</text:p>
            <text:p text:style-name="common-al">Datum besluit: 23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9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0999/17573</meta:user-defined>
    <dc:language>nl</dc:language>
    <meta:user-defined meta:name="OVERHEIDop.locatietype/OVERHEIDop.gebiedsmarkering">Adres</meta:user-defined>
    <meta:user-defined meta:name="DC.title">Melding klein evenement Beneluxlaan 60  Zwij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16</meta:user-defined>
    <meta:user-defined meta:name="OVERHEIDop.GmbID/DC.identifier">gmb-2023-132916</meta:user-defined>
    <meta:user-defined meta:name="OVERHEIDop.versieInformatie"/>
  </office:meta>
</office:document-meta>
</file>