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vergroten van de voertuigen berging en nieuwbouw kantoor en kantine aan ’t Noorden 5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vergroten van de voertuigen berging en nieuwbouw kantoor en kantine aan ’t Noorden 5 te Smild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29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vergroten van de voertuigen berging en nieuwbouw kantoor en kantine aan ’t Noorden 5 te SMILD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15</meta:user-defined>
    <meta:user-defined meta:name="OVERHEIDop.GmbID/DC.identifier">gmb-2023-132915</meta:user-defined>
    <meta:user-defined meta:name="OVERHEIDop.versieInformatie"/>
  </office:meta>
</office:document-meta>
</file>