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akramen aan Esp 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plaatsen van dakramen,<text:span text:style-name="nadrukvet"> Esp 1 </text:span>(15146-2023) <text:span text:style-name="nadrukvet">activiteit bouwen </text:span>ingekomen 13 maart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3291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1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1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46-2023</meta:user-defined>
    <dc:language>nl</dc:language>
    <meta:user-defined meta:name="OVERHEIDop.locatietype/OVERHEIDop.gebiedsmarkering">Adres</meta:user-defined>
    <meta:user-defined meta:name="DC.title">Aanvraag vergunning voor het plaatsen van dakramen aan Esp 1 te Bakel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914</meta:user-defined>
    <meta:user-defined meta:name="OVERHEIDop.GmbID/DC.identifier">gmb-2023-132914</meta:user-defined>
    <meta:user-defined meta:name="OVERHEIDop.versieInformatie"/>
  </office:meta>
</office:document-meta>
</file>