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SO Loofles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Loofles Kinderopvang BV wordt de toestemming tot exploitatie van BSO Loofles Kinderopvang (LRK264784777) op het adres Kronenburgsingel 505, 6831 GM te Arnhem per 31 mei 2023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24 maart 2023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91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1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1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BSO Loofles Kinderopva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11</meta:user-defined>
    <meta:user-defined meta:name="OVERHEIDop.GmbID/DC.identifier">gmb-2023-132911</meta:user-defined>
    <meta:user-defined meta:name="OVERHEIDop.versieInformatie"/>
  </office:meta>
</office:document-meta>
</file>