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scalstraa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278/17437</text:p>
            <text:p text:style-name="common-al">Voor de activiteit: '50 jarig jubileumfeest'  voor genodigden</text:p>
            <text:p text:style-name="common-al">Op: 1 juni 2023 van 11.00 tot 23.30 uur</text:p>
            <text:p text:style-name="common-al">Locatie: Pascalstraat 5  Zwijndrecht </text:p>
            <text:p text:style-name="common-al">Datum besluit: 23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9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278/17437</meta:user-defined>
    <dc:language>nl</dc:language>
    <meta:user-defined meta:name="OVERHEIDop.locatietype/OVERHEIDop.gebiedsmarkering">Adres</meta:user-defined>
    <meta:user-defined meta:name="DC.title">Verleende evenementenvergunning Pascalstraat 5  Zwijndrecht</meta:user-defined>
    <meta:user-defined meta:name="DCTERMS.W3CDTF/DCTERMS.available">2023-03-29</meta:user-defined>
    <meta:user-defined meta:name="DCTERMS.W3CDTF/OVERHEIDop.jaargang">2023</meta:user-defined>
    <meta:user-defined meta:name="OVERHEIDop.publicationIssue">132909</meta:user-defined>
    <meta:user-defined meta:name="OVERHEIDop.GmbID/DC.identifier">gmb-2023-132909</meta:user-defined>
    <meta:user-defined meta:name="OVERHEIDop.versieInformatie"/>
  </office:meta>
</office:document-meta>
</file>