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h.v. Duivenvoorde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7134</text:p>
            <text:p text:style-name="common-al">Voor de activiteit: het afsluiten van een deel van de Duivenvoorde plaatsen van een bouwkraan met werkruimte voor een tijdelijk laad- en los ruimte voor (bouw)materialen</text:p>
            <text:p text:style-name="common-al">Voor de periode van: medio april 2023 tot uiterlijk augustus 2024</text:p>
            <text:p text:style-name="common-al">Locatie: t.h.v. Duivenvoorde 2  Zwijndrecht</text:p>
            <text:p text:style-name="common-al">Datum besluit: 23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9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7134</meta:user-defined>
    <dc:language>nl</dc:language>
    <meta:user-defined meta:name="OVERHEIDop.locatietype/OVERHEIDop.gebiedsmarkering">Adres</meta:user-defined>
    <meta:user-defined meta:name="DC.title">Verleende vergunning gebruik openbare ruimte art. 2.10 A van de  APV, t.h.v. Duivenvoorde 2 Zwijndrecht</meta:user-defined>
    <meta:user-defined meta:name="DCTERMS.W3CDTF/DCTERMS.available">2023-03-29</meta:user-defined>
    <meta:user-defined meta:name="DCTERMS.W3CDTF/OVERHEIDop.jaargang">2023</meta:user-defined>
    <meta:user-defined meta:name="OVERHEIDop.publicationIssue">132907</meta:user-defined>
    <meta:user-defined meta:name="OVERHEIDop.GmbID/DC.identifier">gmb-2023-132907</meta:user-defined>
    <meta:user-defined meta:name="OVERHEIDop.versieInformatie"/>
  </office:meta>
</office:document-meta>
</file>