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dijk en Kwinkweerd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3 de volgende aanvraag voor een omgevingsvergunning hebben ontvangen:</text:p>
            <text:p text:style-name="common-al">Tusselerdijk en Kwinkweerd (nabij), Lochem, het kappen van vier bomen (inpassingsplan N346 Schakel A1-Achterhoek), Z2023-000002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2 Tusselerdijk en Kwinkweerd (nabij),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Tusselerdijk en Kwinkweerd (nabij),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904</meta:user-defined>
    <meta:user-defined meta:name="OVERHEIDop.GmbID/DC.identifier">gmb-2023-132904</meta:user-defined>
    <meta:user-defined meta:name="OVERHEIDop.versieInformatie"/>
  </office:meta>
</office:document-meta>
</file>