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ansspel Klarinetsingel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1305</text:p>
            <text:p text:style-name="common-al">Voor de activiteit: het organiseren van bingo middagen</text:p>
            <text:p text:style-name="common-al">Op: 29 maart, 26 april, 24 mei, 21 juni, 19 juli, 16 augustus, 27 september, 25 oktober, 22 november, 20 december 2023 van 14.00-17.00 uur.</text:p>
            <text:p text:style-name="common-al">Locatie: Klarinetsingel 3 in Zwijndrecht</text:p>
            <text:p text:style-name="common-al">Datum besluit: 21 maart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290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0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0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1305</meta:user-defined>
    <dc:language>nl</dc:language>
    <meta:user-defined meta:name="OVERHEIDop.locatietype/OVERHEIDop.gebiedsmarkering">Adres</meta:user-defined>
    <meta:user-defined meta:name="DC.title">Melding kansspel Klarinetsingel 3  Zwijndrecht</meta:user-defined>
    <meta:user-defined meta:name="DCTERMS.W3CDTF/DCTERMS.available">2023-03-29</meta:user-defined>
    <meta:user-defined meta:name="DCTERMS.W3CDTF/OVERHEIDop.jaargang">2023</meta:user-defined>
    <meta:user-defined meta:name="OVERHEIDop.publicationIssue">132902</meta:user-defined>
    <meta:user-defined meta:name="OVERHEIDop.GmbID/DC.identifier">gmb-2023-132902</meta:user-defined>
    <meta:user-defined meta:name="OVERHEIDop.versieInformatie"/>
  </office:meta>
</office:document-meta>
</file>