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g 3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g 33 te Arcen</text:span>
            </text:span>
          </text:p>
            <text:p text:style-name="common-al">Voor het vergroten van een woning</text:p>
            <text:p text:style-name="common-al">Ontvangen op 23 december 2022</text:p>
            <text:p text:style-name="common-al">Kenmerk 2022-20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eeg 33 te Arcen</meta:user-defined>
    <meta:user-defined meta:name="DCTERMS.W3CDTF/DCTERMS.available">2023-01-02</meta:user-defined>
    <meta:user-defined meta:name="DCTERMS.W3CDTF/OVERHEIDop.jaargang">2023</meta:user-defined>
    <meta:user-defined meta:name="OVERHEIDop.publicationIssue">1329</meta:user-defined>
    <meta:user-defined meta:name="OVERHEIDop.GmbID/DC.identifier">gmb-2023-1329</meta:user-defined>
    <meta:user-defined meta:name="OVERHEIDop.versieInformatie"/>
  </office:meta>
</office:document-meta>
</file>