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Wijk Walburg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33210</text:p>
            <text:p text:style-name="common-al">Voor de activiteit: voor het plaatsen van twee schaftketen. De keten verplaatsen zich mee met de werkzaamheden voor het aanleggen van glasvezel in en rondom de wijk Walburg in Zwijndrecht.</text:p>
            <text:p text:style-name="common-al">Voor de periode van: 27 februari 2023 tot en met 31 mei 2023.</text:p>
            <text:p text:style-name="common-al">Locatie: Wijk Walburg in Zwijndrecht</text:p>
            <text:p text:style-name="common-al">Datum besluit: 23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289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9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9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33210</meta:user-defined>
    <dc:language>nl</dc:language>
    <meta:user-defined meta:name="OVERHEIDop.locatietype/OVERHEIDop.gebiedsmarkering">Wijk</meta:user-defined>
    <meta:user-defined meta:name="DC.title">Verleende vergunning gebruik openbare ruimte art. 2.10 A van de  APV, Wijk Walburg in Zwijndrecht</meta:user-defined>
    <meta:user-defined meta:name="DCTERMS.W3CDTF/DCTERMS.available">2023-03-29</meta:user-defined>
    <meta:user-defined meta:name="DCTERMS.W3CDTF/OVERHEIDop.jaargang">2023</meta:user-defined>
    <meta:user-defined meta:name="OVERHEIDop.publicationIssue">132899</meta:user-defined>
    <meta:user-defined meta:name="OVERHEIDop.GmbID/DC.identifier">gmb-2023-132899</meta:user-defined>
    <meta:user-defined meta:name="OVERHEIDop.versieInformatie"/>
  </office:meta>
</office:document-meta>
</file>