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Siersmid 2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ieuwkoop op 21 februari 2023 een melding van C2CAT B.V. (zaaknummer: 2023-002574). De melding is ingediend voor het oprichten van een bedrijf dat actief op het gebied van engineering en consultancy. Het bedrijf is gelegen op de locatie Siersmid 2 in Ter Aar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3-00257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89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9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9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2574</meta:user-defined>
    <meta:user-defined meta:name="DCTERMS.abstract">het betreft oprichten van een bedrijf</meta:user-defined>
    <dc:language>nl</dc:language>
    <meta:user-defined meta:name="OVERHEIDop.locatietype/OVERHEIDop.gebiedsmarkering">Adres</meta:user-defined>
    <meta:user-defined meta:name="DC.title">Ingekomen melding Activiteitenbesluit milieubeheer - Siersmid 2 in Ter Aar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898</meta:user-defined>
    <meta:user-defined meta:name="OVERHEIDop.GmbID/DC.identifier">gmb-2023-132898</meta:user-defined>
    <meta:user-defined meta:name="OVERHEIDop.versieInformatie"/>
  </office:meta>
</office:document-meta>
</file>