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onstructief gewijzigd uitvoeren van een woningbouwbouwproject., Vader Rijndreef plan De Mix, perceelnr. 1567, sectie H te Utrecht, HZ_WABO-23-09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der Rijndreef plan De Mix, perceelnr. 1567, sectie H te Utrecht</text:span>
          </text:p>
            <text:p text:style-name="common-al">HZ_WABO-23-09817</text:p>
            <text:p text:style-name="common-al">Toelichting: het constructief gewijzigd uitvoeren van een woningbouwbouwproject.</text:p>
            <text:p text:style-name="common-al">Datum ontvangst aanvraag: 23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89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9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9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constructief gewijzigd uitvoeren van een woningbouwbouwproject., Vader Rijndreef plan De Mix, perceelnr. 1567, sectie H te Utrecht, HZ_WABO-23-09817</meta:user-defined>
    <meta:user-defined meta:name="DCTERMS.W3CDTF/DCTERMS.available">2023-03-28</meta:user-defined>
    <meta:user-defined meta:name="DCTERMS.W3CDTF/OVERHEIDop.jaargang">2023</meta:user-defined>
    <meta:user-defined meta:name="OVERHEIDop.externeBijlage">Publiceerbaar-A|exb-2023-15219</meta:user-defined>
    <meta:user-defined meta:name="OVERHEIDop.publicationIssue">132896</meta:user-defined>
    <meta:user-defined meta:name="OVERHEIDop.GmbID/DC.identifier">gmb-2023-132896</meta:user-defined>
    <meta:user-defined meta:name="OVERHEIDop.versieInformatie"/>
  </office:meta>
</office:document-meta>
</file>