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erfafscheiding, Tijgerlaan 1 5691G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Tijgerlaan 1 5691GE Son en Breugel voor plaatsen van een erfafscheiding. De vergunning is verzonden op 22-03-2023.</text:p>
            <text:p text:style-name="common-al">Zaaknummer:08481501179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501179</meta:user-defined>
    <meta:user-defined meta:name="DCTERMS.abstract">plaatsen van een erfafscheiding, Tijgerlaan 1</meta:user-defined>
    <dc:language>nl</dc:language>
    <meta:user-defined meta:name="OVERHEIDop.locatietype/OVERHEIDop.gebiedsmarkering">Punt</meta:user-defined>
    <meta:user-defined meta:name="DC.title">Omgevingsvergunning voor het plaatsen van een erfafscheiding, Tijgerlaan 1 5691GE Son en Breug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95</meta:user-defined>
    <meta:user-defined meta:name="OVERHEIDop.GmbID/DC.identifier">gmb-2023-132895</meta:user-defined>
    <meta:user-defined meta:name="OVERHEIDop.versieInformatie"/>
  </office:meta>
</office:document-meta>
</file>